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9bfc8c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a1c993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a1c993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b9abb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8c58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9e1bf4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9e1bf4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99772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9b2ad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c1fa8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e1bf4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69144"/>
    </style:style>
    <style:style style:name="T25" style:family="text">
      <style:text-properties officeooo:rsid="0098c583"/>
    </style:style>
    <style:style style:name="T26" style:family="text">
      <style:text-properties officeooo:rsid="009f327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e8a2d6" style:font-weight-asian="bold" style:font-weight-complex="bold"/>
    </style:style>
    <style:style style:name="T29" style:family="text">
      <style:text-properties fo:font-weight="bold" officeooo:rsid="00b14531" style:font-weight-asian="bold" style:font-weight-complex="bold"/>
    </style:style>
    <style:style style:name="T30" style:family="text">
      <style:text-properties fo:font-weight="bold" officeooo:rsid="00a77fd9" style:font-weight-asian="bold" style:font-weight-complex="bold"/>
    </style:style>
    <style:style style:name="T31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4</text:span><text:span text:style-name="T10">8</text:span><text:span text:style-name="T11">664</text:span><text:span text:style-name="T12">-CD-</text:span><text:span text:style-name="T13">FP-PS</text:span><text:span text:style-name="T14">, de</text:span><text:span text:style-name="T20">l </text:span><text:span text:style-name="T18">Diputado</text:span><text:span text:style-name="T19"> </text:span><text:span text:style-name="T20">Esteban Lenci</text:span><text:span text:style-name="T17">,</text:span><text:span text:style-name="T15"> por el cual se solicita </text:span><text:span text:style-name="T17">disponga </text:span><text:span text:style-name="T20">convocar a las Autoridades Comunales de Villa Amelia, Uranga, Coronel Domínguez y Albarellos, todas del departamento Rosario, a los fines de poder entablar un diálogo institucional ante la posibilidad de la quita del servicio de la empresa “Interbus S.R.L.”</text:span><text:span text:style-name="T16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21"><text:s/></text:span><text:span text:style-name="T22">PROYECTO DE COMUNICACIÓN</text:span><text:span text:style-name="T23"> </text:span></text:p>
      <text:p text:style-name="P10"/>
      <text:p text:style-name="P12">La Cámara de Diputados de la Provincia de Santa Fe, vería con agrado que el Poder Ejecutivo Provincial, a través de la Secretaría de Transporte, convoque con carácter urgente a los Autoridades Comunales de Villa Amelia, Uranga, Coronel Domínguez y Albarellos, todas del Departamento Rosario, a los fines de poder entablar un diálogo institucional ante la posibilidad de la quita del servicio de la empresa "Interbus S.R.L".</text:p>
      <text:p text:style-name="P11"/>
      <text:p text:style-name="P14">Sala de Comisión <text:span text:style-name="T26">mixta </text:span><text:span text:style-name="T5">en Zoom</text:span>, <text:span text:style-name="T26">24</text:span><text:span text:style-name="T25"> de agosto de 2022</text:span><text:span text:style-name="T24">.</text:span></text:p>
      <text:p text:style-name="P14"/>
      <text:p text:style-name="P16">FIRMANTES:</text:p>
      <text:p text:style-name="P15"><text:span text:style-name="T28">Arcando - </text:span><text:span text:style-name="T29">Pacchiotti – Aimar</text:span><text:span text:style-name="T30"> – </text:span><text:span text:style-name="T28">Bermúdez -</text:span><text:span text:style-name="T27">Garibay</text:span><text:span text:style-name="T30"> – </text:span><text:span text:style-name="T31">Julierac - </text:span><text:span text:style-name="T28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47M26S</meta:editing-duration>
    <meta:editing-cycles>13</meta:editing-cycles>
    <meta:generator>LibreOffice/7.3.5.2$Linux_X86_64 LibreOffice_project/30$Build-2</meta:generator>
    <dc:date>2022-08-25T09:15:33.339233095</dc:date>
    <meta:print-date>2022-08-24T18:55:07.562108664</meta:print-date>
    <meta:document-statistic meta:table-count="0" meta:image-count="1" meta:object-count="0" meta:page-count="1" meta:paragraph-count="12" meta:word-count="244" meta:character-count="1590" meta:non-whitespace-character-count="1349"/>
  </office:meta>
</office:document-meta>
</file>